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00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00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28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 </text:span><text:span text:style-name="T18"><text:s/></text:span><text:span text:style-name="T19">Испитивање опреме за рад у машинској радионици</text:span></text:p>
      <text:p text:style-name="P19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05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1558121724559192042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28T12:52:37.85</dc:date>
    <meta:editing-cycles>71</meta:editing-cycles>
    <meta:editing-duration>PT6H53M2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1" meta:character-count="231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